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87</text:p>
          </table:table-cell>
          <table:table-cell table:number-columns-repeated="4" table:style-name="ce10"/>
          <table:table-cell office:value-type="string" table:style-name="ce12">
            <text:p>20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0" table:style-name="ce17">
            <text:p>2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0:74</text:p>
          </table:table-cell>
          <table:covered-table-cell/>
          <table:table-cell office:value-type="float" office:value="1107750.96" table:style-name="ce20">
            <text:p>1107750,9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10:260</text:p>
          </table:table-cell>
          <table:covered-table-cell/>
          <table:table-cell office:value-type="float" office:value="70687.509999999995" table:style-name="ce20">
            <text:p>70687,51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25:230</text:p>
          </table:table-cell>
          <table:covered-table-cell/>
          <table:table-cell office:value-type="float" office:value="2057949.37" table:style-name="ce20">
            <text:p>2057949,3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75:89</text:p>
          </table:table-cell>
          <table:covered-table-cell/>
          <table:table-cell office:value-type="float" office:value="2047751.53" table:style-name="ce20">
            <text:p>2047751,53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6:114</text:p>
          </table:table-cell>
          <table:covered-table-cell/>
          <table:table-cell office:value-type="float" office:value="1288065.25" table:style-name="ce20">
            <text:p>1288065,2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26:171</text:p>
          </table:table-cell>
          <table:covered-table-cell/>
          <table:table-cell office:value-type="float" office:value="276713.46000000002" table:style-name="ce20">
            <text:p>276713,4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3700010:318</text:p>
          </table:table-cell>
          <table:covered-table-cell/>
          <table:table-cell office:value-type="float" office:value="243883.37" table:style-name="ce20">
            <text:p>243883,3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780602:496</text:p>
          </table:table-cell>
          <table:covered-table-cell/>
          <table:table-cell office:value-type="float" office:value="519550.82" table:style-name="ce20">
            <text:p>519550,82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901022:157</text:p>
          </table:table-cell>
          <table:covered-table-cell/>
          <table:table-cell office:value-type="float" office:value="2645209.56" table:style-name="ce20">
            <text:p>2645209,5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1301002:407</text:p>
          </table:table-cell>
          <table:covered-table-cell/>
          <table:table-cell office:value-type="float" office:value="1382602.79" table:style-name="ce20">
            <text:p>1382602,79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0100012:245</text:p>
          </table:table-cell>
          <table:covered-table-cell/>
          <table:table-cell office:value-type="float" office:value="957866.1" table:style-name="ce20">
            <text:p>957866,1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1:0000000:4143</text:p>
          </table:table-cell>
          <table:covered-table-cell/>
          <table:table-cell office:value-type="float" office:value="202659.97" table:style-name="ce20">
            <text:p>202659,9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1:0000000:5113</text:p>
          </table:table-cell>
          <table:covered-table-cell/>
          <table:table-cell office:value-type="float" office:value="162396.4" table:style-name="ce20">
            <text:p>162396,4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1:5300001:157</text:p>
          </table:table-cell>
          <table:covered-table-cell/>
          <table:table-cell office:value-type="float" office:value="973815.61" table:style-name="ce20">
            <text:p>973815,61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1:5300002:175</text:p>
          </table:table-cell>
          <table:covered-table-cell/>
          <table:table-cell office:value-type="float" office:value="941552.17" table:style-name="ce20">
            <text:p>941552,1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1:6300005:60</text:p>
          </table:table-cell>
          <table:covered-table-cell/>
          <table:table-cell office:value-type="float" office:value="4211526.24" table:style-name="ce20">
            <text:p>4211526,2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1:8700008:313</text:p>
          </table:table-cell>
          <table:covered-table-cell/>
          <table:table-cell office:value-type="float" office:value="489873.44" table:style-name="ce20">
            <text:p>489873,4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3:1800014:967</text:p>
          </table:table-cell>
          <table:covered-table-cell/>
          <table:table-cell office:value-type="float" office:value="371285.56" table:style-name="ce20">
            <text:p>371285,5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33000:872</text:p>
          </table:table-cell>
          <table:covered-table-cell/>
          <table:table-cell office:value-type="float" office:value="910394.68" table:style-name="ce20">
            <text:p>910394,6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39000:227</text:p>
          </table:table-cell>
          <table:covered-table-cell/>
          <table:table-cell office:value-type="float" office:value="312812.40000000002" table:style-name="ce20">
            <text:p>312812,4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6:20366</text:p>
          </table:table-cell>
          <table:covered-table-cell/>
          <table:table-cell office:value-type="float" office:value="2101764.54" table:style-name="ce20">
            <text:p>2101764,5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7:0011401:3081</text:p>
          </table:table-cell>
          <table:covered-table-cell/>
          <table:table-cell office:value-type="float" office:value="586523.25" table:style-name="ce20">
            <text:p>586523,2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4800005:318</text:p>
          </table:table-cell>
          <table:covered-table-cell/>
          <table:table-cell office:value-type="float" office:value="1491381.14" table:style-name="ce20">
            <text:p>1491381,1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6600032:319</text:p>
          </table:table-cell>
          <table:covered-table-cell/>
          <table:table-cell office:value-type="float" office:value="1934026.28" table:style-name="ce20">
            <text:p>1934026,2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0:3000016:184</text:p>
          </table:table-cell>
          <table:covered-table-cell/>
          <table:table-cell office:value-type="float" office:value="252428.65" table:style-name="ce20">
            <text:p>252428,6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1:0100028:480</text:p>
          </table:table-cell>
          <table:covered-table-cell/>
          <table:table-cell office:value-type="float" office:value="420257.02" table:style-name="ce20">
            <text:p>420257,02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1:0700009:416</text:p>
          </table:table-cell>
          <table:covered-table-cell/>
          <table:table-cell office:value-type="float" office:value="1218551.73" table:style-name="ce20">
            <text:p>1218551,73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1:2700005:276</text:p>
          </table:table-cell>
          <table:covered-table-cell/>
          <table:table-cell office:value-type="float" office:value="267374.93" table:style-name="ce20">
            <text:p>267374,93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1:3908001:458</text:p>
          </table:table-cell>
          <table:covered-table-cell/>
          <table:table-cell office:value-type="float" office:value="1027928.26" table:style-name="ce20">
            <text:p>1027928,2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000000:53329</text:p>
          </table:table-cell>
          <table:covered-table-cell/>
          <table:table-cell office:value-type="float" office:value="241570.74" table:style-name="ce20">
            <text:p>241570,7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4012:313</text:p>
          </table:table-cell>
          <table:covered-table-cell/>
          <table:table-cell office:value-type="float" office:value="263460.90000000002" table:style-name="ce20">
            <text:p>263460,9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4043:1559</text:p>
          </table:table-cell>
          <table:covered-table-cell/>
          <table:table-cell office:value-type="float" office:value="335503.3" table:style-name="ce20">
            <text:p>335503,3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105006:4809</text:p>
          </table:table-cell>
          <table:covered-table-cell/>
          <table:table-cell office:value-type="float" office:value="5091614.49" table:style-name="ce20">
            <text:p>5091614,49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05031:9351</text:p>
          </table:table-cell>
          <table:covered-table-cell/>
          <table:table-cell office:value-type="float" office:value="149553.60999999999" table:style-name="ce20">
            <text:p>149553,61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16002:715</text:p>
          </table:table-cell>
          <table:covered-table-cell/>
          <table:table-cell office:value-type="float" office:value="169433.16" table:style-name="ce20">
            <text:p>169433,1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01058:99</text:p>
          </table:table-cell>
          <table:covered-table-cell/>
          <table:table-cell office:value-type="float" office:value="5117394.26" table:style-name="ce20">
            <text:p>5117394,2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206001:22477</text:p>
          </table:table-cell>
          <table:covered-table-cell/>
          <table:table-cell office:value-type="float" office:value="348290.09" table:style-name="ce20">
            <text:p>348290,09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7014:65</text:p>
          </table:table-cell>
          <table:covered-table-cell/>
          <table:table-cell office:value-type="float" office:value="5250511.28" table:style-name="ce20">
            <text:p>5250511,2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8021:7697</text:p>
          </table:table-cell>
          <table:covered-table-cell/>
          <table:table-cell office:value-type="float" office:value="470126.77" table:style-name="ce20">
            <text:p>470126,7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9010:465</text:p>
          </table:table-cell>
          <table:covered-table-cell/>
          <table:table-cell office:value-type="float" office:value="1755575.91" table:style-name="ce20">
            <text:p>1755575,91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303014:174</text:p>
          </table:table-cell>
          <table:covered-table-cell/>
          <table:table-cell office:value-type="float" office:value="1753012.46" table:style-name="ce20">
            <text:p>1753012,4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03045:218</text:p>
          </table:table-cell>
          <table:covered-table-cell/>
          <table:table-cell office:value-type="float" office:value="1715172.77" table:style-name="ce20">
            <text:p>1715172,7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304032:370</text:p>
          </table:table-cell>
          <table:covered-table-cell/>
          <table:table-cell office:value-type="float" office:value="108792223.37" table:style-name="ce20">
            <text:p>108792223,3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05023:197</text:p>
          </table:table-cell>
          <table:covered-table-cell/>
          <table:table-cell office:value-type="float" office:value="776051.64" table:style-name="ce20">
            <text:p>776051,6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4006:219</text:p>
          </table:table-cell>
          <table:covered-table-cell/>
          <table:table-cell office:value-type="float" office:value="667560.97" table:style-name="ce20">
            <text:p>667560,9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404006:243</text:p>
          </table:table-cell>
          <table:covered-table-cell/>
          <table:table-cell office:value-type="float" office:value="1742094.06" table:style-name="ce20">
            <text:p>1742094,0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404008:41</text:p>
          </table:table-cell>
          <table:covered-table-cell/>
          <table:table-cell office:value-type="float" office:value="756452.74" table:style-name="ce20">
            <text:p>756452,7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404008:74</text:p>
          </table:table-cell>
          <table:covered-table-cell/>
          <table:table-cell office:value-type="float" office:value="768813.41" table:style-name="ce20">
            <text:p>768813,41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4010:71</text:p>
          </table:table-cell>
          <table:covered-table-cell/>
          <table:table-cell office:value-type="float" office:value="1437763.26" table:style-name="ce20">
            <text:p>1437763,2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4011:53</text:p>
          </table:table-cell>
          <table:covered-table-cell/>
          <table:table-cell office:value-type="float" office:value="813601.97" table:style-name="ce20">
            <text:p>813601,9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4014:238</text:p>
          </table:table-cell>
          <table:covered-table-cell/>
          <table:table-cell office:value-type="float" office:value="1085466.8600000001" table:style-name="ce20">
            <text:p>1085466,8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4014:257</text:p>
          </table:table-cell>
          <table:covered-table-cell/>
          <table:table-cell office:value-type="float" office:value="1272659.3999999999" table:style-name="ce20">
            <text:p>1272659,4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">
            <text:p>36:34:0404014:99</text:p>
          </table:table-cell>
          <table:covered-table-cell/>
          <table:table-cell office:value-type="float" office:value="547833.9" table:style-name="ce22">
            <text:p>547833,9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7">
            <text:p>02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4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7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2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7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4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48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49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2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2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2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2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2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2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2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2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2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2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1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064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9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21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20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901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1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100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2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20004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8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30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0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01000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12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12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12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12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12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12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12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12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12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1:000000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1:5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1:5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1:87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1:87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1:87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2:0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2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2:05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2:0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2:06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3:02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4:0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000000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0000000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0000000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0000000:3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03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03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03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03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03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03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03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03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03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03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03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03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030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12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1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1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19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19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1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1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1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1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19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19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46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46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46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46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46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46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46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46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46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46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46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46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46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46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46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46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46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4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4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4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49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49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49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49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49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49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49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49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49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49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39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39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39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39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1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300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300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300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25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31:7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00000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2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2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2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2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2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2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2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2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2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2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12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12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2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2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2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2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2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2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24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2000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3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68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8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0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0:06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1:07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1:3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1:4001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2:01001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2:01001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2:01001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2:01001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2:0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2:0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2:0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2:04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2:0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3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3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3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3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3:0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60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3018:7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306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06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33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48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56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1007:3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1014:4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103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2012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201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201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3013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502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02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04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05052: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05056:4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506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50604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506046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506046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506046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06046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06046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06046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6046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6046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0604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6046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06046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0604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50604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50604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506046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0604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06046: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07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7019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7023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1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160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2001:26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6001:4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602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number-columns-spanned="3" table:number-rows-spanned="1" table:style-name="ce2">
            <text:p>36:34:06070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2718ED5D1B635C1D70A7C4A39AE6D8F4C2EDF52C99B9829A2D75F05E79A94736F5FE6C59DBDB0D5AB8A0C4E84E81117DCFFD28D9FE619378CBEB468BD340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20T06:57:06Z</meta:creation-date>
    <dc:date>2023-06-20T06:57:06Z</dc:date>
  </office:meta>
</office:document-meta>
</file>